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Helvetica" svg:font-family="Helvetica"/>
    <style:font-face style:name="StarSymbol" svg:font-family="StarSymbol"/>
    <style:font-face style:name="Tahoma1" svg:font-family="Tahoma"/>
    <style:font-face style:name="Times" svg:font-family="Times"/>
    <style:font-face style:name="helvetica1" svg:font-family="helvetica" style:font-family-generic="swiss"/>
    <style:font-face style:name="helvetica" svg:font-family="helvetica" style:font-adornments="Normal" style:font-family-generic="swiss"/>
    <style:font-face style:name="Times New Roman" svg:font-family="'Times New Roman'"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Helvetica1" svg:font-family="Helvetica"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Tableau1" style:family="table">
      <style:table-properties style:width="6.9819in" fo:margin-left="0in" fo:margin-right="-0.0569in" table:align="margins"/>
    </style:style>
    <style:style style:name="Tableau1.A" style:family="table-column">
      <style:table-column-properties style:column-width="2.325in" style:rel-column-width="21823*"/>
    </style:style>
    <style:style style:name="Tableau1.B" style:family="table-column">
      <style:table-column-properties style:column-width="2.3326in" style:rel-column-width="21894*"/>
    </style:style>
    <style:style style:name="Tableau1.C" style:family="table-column">
      <style:table-column-properties style:column-width="2.3243in" style:rel-column-width="21818*"/>
    </style:style>
    <style:style style:name="Tableau1.A1" style:family="table-cell">
      <style:table-cell-properties fo:padding="0.0382in" fo:border-left="0.0007in solid #000000" fo:border-right="none" fo:border-top="0.0007in solid #000000" fo:border-bottom="0.0007in solid #000000"/>
    </style:style>
    <style:style style:name="Tableau1.C1" style:family="table-cell">
      <style:table-cell-properties fo:padding="0.0382in" fo:border="0.0007in solid #000000"/>
    </style:style>
    <style:style style:name="Tableau1.A2" style:family="table-cell">
      <style:table-cell-properties fo:padding="0.0382in" fo:border-left="0.0007in solid #000000" fo:border-right="none" fo:border-top="none" fo:border-bottom="0.0007in solid #000000"/>
    </style:style>
    <style:style style:name="Tableau1.C2" style:family="table-cell">
      <style:table-cell-properties fo:padding="0.0382in" fo:border-left="0.0007in solid #000000" fo:border-right="0.0007in solid #000000" fo:border-top="none" fo:border-bottom="0.0007in solid #000000"/>
    </style:style>
    <style:style style:name="P1" style:family="paragraph" style:parent-style-name="Table_20_Contents">
      <style:text-properties style:font-name="helvetica1" fo:font-size="9pt" style:font-size-asian="9pt" style:font-size-complex="9pt"/>
    </style:style>
    <style:style style:name="P2" style:family="paragraph" style:parent-style-name="Standard">
      <style:text-properties style:font-name="helvetica1" fo:font-size="9pt" style:font-size-asian="9pt" style:font-size-complex="9pt"/>
    </style:style>
    <style:style style:name="P3" style:family="paragraph" style:parent-style-name="Table_20_Contents" style:list-style-name="L1"/>
    <style:style style:name="P4" style:family="paragraph" style:parent-style-name="Table_20_Contents" style:list-style-name="L1"/>
    <style:style style:name="P5" style:family="paragraph" style:parent-style-name="Table_20_Contents" style:list-style-name="L2">
      <style:text-properties style:font-name="helvetica1" fo:font-size="9pt" style:font-size-asian="9pt" style:font-size-complex="9pt"/>
    </style:style>
    <style:style style:name="P6" style:family="paragraph" style:parent-style-name="Table_20_Contents" style:list-style-name="L2">
      <style:text-properties style:font-name="helvetica1" fo:font-size="9pt" style:font-size-asian="9pt" style:font-size-complex="9pt"/>
    </style:style>
    <style:style style:name="P7" style:family="paragraph" style:parent-style-name="Table_20_Contents" style:list-style-name="L3">
      <style:text-properties style:font-name="helvetica1" fo:font-size="9pt" style:font-size-asian="9pt" style:font-size-complex="9pt"/>
    </style:style>
    <style:style style:name="P8" style:family="paragraph" style:parent-style-name="Table_20_Contents" style:list-style-name="L4">
      <style:text-properties style:font-name="helvetica1" fo:font-size="9pt" style:font-size-asian="9pt" style:font-size-complex="9pt"/>
    </style:style>
    <style:style style:name="P9" style:family="paragraph" style:parent-style-name="Table_20_Contents" style:list-style-name="L5"/>
    <style:style style:name="P10" style:family="paragraph" style:parent-style-name="Table_20_Contents" style:list-style-name="L5"/>
    <style:style style:name="P11" style:family="paragraph" style:parent-style-name="Table_20_Contents" style:list-style-name="L5"/>
    <style:style style:name="P12" style:family="paragraph" style:parent-style-name="Table_20_Contents" style:list-style-name="L5"/>
    <style:style style:name="P13" style:family="paragraph" style:parent-style-name="Table_20_Contents" style:list-style-name="L6"/>
    <style:style style:name="P14" style:family="paragraph" style:parent-style-name="Table_20_Contents" style:list-style-name="L6"/>
    <style:style style:name="P15" style:family="paragraph" style:parent-style-name="Table_20_Contents" style:list-style-name="L6"/>
    <style:style style:name="P16" style:family="paragraph" style:parent-style-name="Table_20_Contents" style:list-style-name="L6"/>
    <style:style style:name="P17" style:family="paragraph" style:parent-style-name="Table_20_Contents" style:list-style-name="L7"/>
    <style:style style:name="P18" style:family="paragraph" style:parent-style-name="Table_20_Contents" style:list-style-name="L7"/>
    <style:style style:name="P19" style:family="paragraph" style:parent-style-name="Table_20_Contents" style:list-style-name="L7"/>
    <style:style style:name="P20" style:family="paragraph" style:parent-style-name="Table_20_Contents" style:list-style-name="L7"/>
    <style:style style:name="P21" style:family="paragraph" style:parent-style-name="Table_20_Contents" style:list-style-name="L8"/>
    <style:style style:name="P22" style:family="paragraph" style:parent-style-name="Table_20_Contents" style:list-style-name="L9"/>
    <style:style style:name="P23" style:family="paragraph" style:parent-style-name="Table_20_Contents" style:list-style-name="L9"/>
    <style:style style:name="P24" style:family="paragraph" style:parent-style-name="Table_20_Contents" style:list-style-name="L9"/>
    <style:style style:name="P25" style:family="paragraph" style:parent-style-name="Table_20_Contents" style:list-style-name="L10"/>
    <style:style style:name="P26" style:family="paragraph" style:parent-style-name="Table_20_Contents" style:list-style-name="L10"/>
    <style:style style:name="P27" style:family="paragraph" style:parent-style-name="Table_20_Contents" style:list-style-name="L10"/>
    <style:style style:name="P28" style:family="paragraph" style:parent-style-name="Table_20_Contents" style:list-style-name="L10"/>
    <style:style style:name="P29" style:family="paragraph" style:parent-style-name="Table_20_Contents" style:list-style-name="L11"/>
    <style:style style:name="P30" style:family="paragraph" style:parent-style-name="Table_20_Contents" style:list-style-name="L11"/>
    <style:style style:name="P31" style:family="paragraph" style:parent-style-name="Table_20_Contents" style:list-style-name="L11"/>
    <style:style style:name="P32" style:family="paragraph" style:parent-style-name="Table_20_Contents" style:list-style-name="L11"/>
    <style:style style:name="P33" style:family="paragraph" style:parent-style-name="Table_20_Contents" style:list-style-name="L12"/>
    <style:style style:name="P34" style:family="paragraph" style:parent-style-name="Table_20_Contents" style:list-style-name="L12"/>
    <style:style style:name="P35" style:family="paragraph" style:parent-style-name="Table_20_Contents" style:list-style-name="L12"/>
    <style:style style:name="P36" style:family="paragraph" style:parent-style-name="Table_20_Contents" style:list-style-name="L13"/>
    <style:style style:name="P37" style:family="paragraph" style:parent-style-name="Table_20_Contents" style:list-style-name="L13"/>
    <style:style style:name="P38" style:family="paragraph" style:parent-style-name="Table_20_Contents" style:list-style-name="L13"/>
    <style:style style:name="P39" style:family="paragraph" style:parent-style-name="Table_20_Contents" style:list-style-name="L14"/>
    <style:style style:name="P40" style:family="paragraph" style:parent-style-name="Table_20_Contents" style:list-style-name="L14"/>
    <style:style style:name="P41" style:family="paragraph" style:parent-style-name="Table_20_Contents" style:list-style-name="L14"/>
    <style:style style:name="T1" style:family="text">
      <style:text-properties style:text-position="super 58%"/>
    </style:style>
    <style:style style:name="T2" style:family="text">
      <style:text-properties fo:font-weight="bold" style:font-weight-asian="bold"/>
    </style:style>
    <style:style style:name="T3" style:family="text">
      <style:text-properties fo:color="#ff0000"/>
    </style:style>
    <style:style style:name="T4" style:family="text">
      <style:text-properties fo:color="#ff0000" fo:font-weight="bold" style:font-weight-asian="bold"/>
    </style:style>
    <style:style style:name="T5" style:family="text">
      <style:text-properties style:use-window-font-color="true"/>
    </style:style>
    <style:style style:name="T6" style:family="text">
      <style:text-properties fo:color="#ff00ff"/>
    </style:style>
    <style:style style:name="T7" style:family="text">
      <style:text-properties fo:color="#0000ff"/>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able:table table:name="Tableau1" table:style-name="Tableau1">
        <table:table-column table:style-name="Tableau1.A"/>
        <table:table-column table:style-name="Tableau1.B"/>
        <table:table-column table:style-name="Tableau1.C"/>
        <table:table-row>
          <table:table-cell table:style-name="Tableau1.A1" office:value-type="string">
            <text:p text:style-name="Table_20_Contents"><text:span text:style-name="Comparaison">Edition 4</text:span></text:p>
          </table:table-cell>
          <table:table-cell table:style-name="Tableau1.A1" office:value-type="string">
            <text:p text:style-name="Table_20_Contents"><text:span text:style-name="Comparaison">Edition 5 <text:s/>version 2, identical to</text:span></text:p>
            <text:p text:style-name="Table_20_Contents"><text:span text:style-name="Comparaison">Edition 5 <text:s/>version 1 according to ISO</text:span></text:p>
          </table:table-cell>
          <table:table-cell table:style-name="Tableau1.C1" office:value-type="string">
            <text:p text:style-name="Table_20_Contents"><text:span text:style-name="Comparaison">Edition 5 version 3</text:span></text:p>
            <text:p text:style-name="Table_20_Contents"><text:span text:style-name="Comparaison"/></text:p>
          </table:table-cell>
        </table:table-row>
        <table:table-row>
          <table:table-cell table:style-name="Tableau1.A2" office:value-type="string">
            <text:p text:style-name="Table_20_Contents"><text:span text:style-name="Comparaison">No date in the text</text:span></text:p>
            <text:p text:style-name="Table_20_Contents"><text:span text:style-name="Comparaison">metadata indicates last modification is July 30</text:span><text:span text:style-name="Comparaison"><text:span text:style-name="T1">th</text:span></text:span><text:span text:style-name="Comparaison"> 1998</text:span></text:p>
          </table:table-cell>
          <table:table-cell table:style-name="Tableau1.A2" office:value-type="string">
            <text:p text:style-name="Table_20_Contents"><text:span text:style-name="Comparaison">version 1: 2006-03-06</text:span></text:p>
            <text:p text:style-name="Table_20_Contents"><text:span text:style-name="Comparaison">version 2: 2006-04-12</text:span></text:p>
          </table:table-cell>
          <table:table-cell table:style-name="Tableau1.C2" office:value-type="string">
            <text:p text:style-name="Table_20_Contents"><text:span text:style-name="Comparaison">2007-04-05</text:span></text:p>
          </table:table-cell>
        </table:table-row>
        <table:table-row>
          <table:table-cell table:style-name="Tableau1.A2" office:value-type="string">
            <text:p text:style-name="Table_20_Contents"><text:span text:style-name="Comparaison"/></text:p>
          </table:table-cell>
          <table:table-cell table:style-name="Tableau1.A2" office:value-type="string">
            <text:p text:style-name="Table_20_Contents"><text:span text:style-name="Comparaison"/></text:p>
          </table:table-cell>
          <table:table-cell table:style-name="Tableau1.C2" office:value-type="string">
            <text:p text:style-name="Table_20_Contents"><text:span text:style-name="Comparaison"/></text:p>
          </table:table-cell>
        </table:table-row>
        <table:table-row>
          <table:table-cell table:style-name="Tableau1.A2" office:value-type="string">
            <text:p text:style-name="Table_20_Contents"><text:span text:style-name="Comparaison">13 <text:s/>Preparation and Adoption of International Standards - Fast-Track Processing</text:span></text:p>
          </table:table-cell>
          <table:table-cell table:style-name="Tableau1.A2" office:value-type="string">
            <text:p text:style-name="P1"><text:span text:style-name="Comparaison">13 Preparation and Adoption of International Standards - Fast-Track Processing</text:span></text:p>
          </table:table-cell>
          <table:table-cell table:style-name="Tableau1.C2" office:value-type="string">
            <text:p text:style-name="P1"><text:span text:style-name="Comparaison">13 Preparation and Adoption of International Standards - Fast-Track Processing</text:span></text:p>
          </table:table-cell>
        </table:table-row>
        <table:table-row>
          <table:table-cell table:style-name="Tableau1.A2" office:value-type="string">
            <text:p text:style-name="Table_20_Contents"><text:span text:style-name="Comparaison"><text:span text:style-name="T2">13.1</text:span></text:span><text:span text:style-name="Comparaison"> <text:s/>Any P‑member</text:span><text:alphabetical-index-mark text:string-value="Pmember" text:key1="Membership"/><text:span text:style-name="Comparaison"/><text:span text:style-name="Comparaison"> of JTC 1 or organization in Category A liaison</text:span><text:alphabetical-index-mark text:string-value="Category A" text:key1="Liaison"/><text:span text:style-name="Comparaison"/><text:span text:style-name="Comparaison"> with JTC 1 may propose that an existing standard (or amendment with the approval of the responsible SC) from any source be submitted</text:span><text:alphabetical-index-mark text:string-value="Submission" text:key1="Fast-track"/><text:span text:style-name="Comparaison"/><text:span text:style-name="Comparaison"> without modification directly for vote as a DIS</text:span><text:alphabetical-index-mark text:string-value="Fast-track" text:key1="DIS"/><text:span text:style-name="Comparaison"/><text:span text:style-name="Comparaison"> (or DAM</text:span><text:alphabetical-index-mark text:string-value="Fast-track" text:key1="DAM"/><text:span text:style-name="Comparaison"/><text:span text:style-name="Comparaison">). <text:s/>The criteria for proposing an existing standard for the fast-track procedure is a matter for each proposer to decide.</text:span></text:p>
          </table:table-cell>
          <table:table-cell table:style-name="Tableau1.A2" office:value-type="string">
            <text:p text:style-name="P1"><text:span text:style-name="Comparaison">13.1 Any P-member of JTC 1 or organisation in Category A liaison with JTC 1 may propose that an existing </text:span></text:p>
            <text:p text:style-name="P1"><text:span text:style-name="Comparaison">standard (or amendment with the approval of the responsible SC) from any source be submitted without </text:span></text:p>
            <text:p text:style-name="P1"><text:span text:style-name="Comparaison">modification directly for vote as a DIS (or DAM). The criteria for proposing an existing standard for the fast-track </text:span></text:p>
            <text:p text:style-name="P1"><text:span text:style-name="Comparaison">procedure is a matter for each proposer to decide. </text:span></text:p>
          </table:table-cell>
          <table:table-cell table:style-name="Tableau1.C2" office:value-type="string">
            <text:p text:style-name="P2"><text:span text:style-name="Comparaison">3.1 Any P-member of JTC 1 or organisation in Category A liaison with JTC 1 </text:span><text:span text:style-name="Comparaison"><text:span text:style-name="T3">(the proposer)</text:span></text:span><text:span text:style-name="Comparaison"> may propose that </text:span></text:p>
            <text:p text:style-name="P1"><text:span text:style-name="Comparaison"/></text:p>
            <text:p text:style-name="P1"><text:span text:style-name="Comparaison"><text:s text:c="4"/></text:span><text:span text:style-name="Comparaison"><text:span text:style-name="T3"><text:s/>a) </text:span></text:span><text:span text:style-name="Comparaison">an existing standard from any source be submitted without modification directly for vote as a DIS; </text:span></text:p>
            <text:p text:style-name="P1"><text:span text:style-name="Comparaison"><text:s text:c="9"/>or </text:span></text:p>
            <text:p text:style-name="P1"><text:span text:style-name="Comparaison"><text:s text:c="5"/></text:span><text:span text:style-name="Comparaison"><text:span text:style-name="T3">b) </text:span></text:span><text:span text:style-name="Comparaison">an existing amendment to a standard, with the approval of the responsible SC, be submitted without modification directly for vote as a DAM. </text:span></text:p>
            <text:p text:style-name="P1"><text:span text:style-name="Comparaison"/></text:p>
            <text:p text:style-name="P1"><text:span text:style-name="Comparaison">The criteria for proposing an existing standard for the fast-track procedure is a matter for each proposer to decide.</text:span></text:p>
          </table:table-cell>
        </table:table-row>
        <table:table-row>
          <table:table-cell table:style-name="Tableau1.A2" office:value-type="string">
            <text:p text:style-name="Table_20_Contents"><text:span text:style-name="Comparaison"/></text:p>
            <text:p text:style-name="Table_20_Contents"><text:span text:style-name="Comparaison">Prior to submission of a document for fast-track processing, a P‑member or Category A liaison organization of JTC 1 may request that the document be submitted through the JTC 1 Secretariat to one or more SCs for informal comment or discussion among the interested parties. <text:s/>Any comments on format, technical content, completeness, etc. could be considered by the requester prior to formal submission of the document for fast-track procedure.</text:span></text:p>
          </table:table-cell>
          <table:table-cell table:style-name="Tableau1.A2" office:value-type="string">
            <text:p text:style-name="P1"><text:span text:style-name="Comparaison"/></text:p>
            <text:p text:style-name="P1"><text:span text:style-name="Comparaison">Prior to submission of a document for fast-track processing, a P-member or Category A liaison organisation of JTC 1 may request that the document be submitted through the JTC 1 Secretariat to one or more SCs for informal comment or discussion among the interested parties. Any comments on format, technical content, completeness, etc. could be considered by the requester prior to formal submission of the document for fast-track procedure.</text:span></text:p>
          </table:table-cell>
          <table:table-cell table:style-name="Tableau1.C2" office:value-type="string">
            <text:p text:style-name="P1"><text:span text:style-name="Comparaison"/></text:p>
            <text:p text:style-name="P1"><text:span text:style-name="Comparaison">Prior to submission of a document for fast-track processing, a P-member or Category A liaison organisation of JTC 1 may request that the document be submitted through the JTC 1 Secretariat to one or more SCs for informal comment or discussion among the interested parties. Any comments on </text:span></text:p>
            <text:p text:style-name="P1"><text:span text:style-name="Comparaison">format, technical content, completeness, etc. could be considered by the requester prior to formal submission of the document for fast-track procedure.</text:span></text:p>
          </table:table-cell>
        </table:table-row>
        <table:table-row>
          <table:table-cell table:style-name="Tableau1.A2" office:value-type="string">
            <text:p text:style-name="Table_20_Contents"><text:span text:style-name="Comparaison"/></text:p>
            <text:p text:style-name="Table_20_Contents"><text:span text:style-name="Comparaison">The proposer of a fast-track document is encouraged to make a recommendation concerning the assignment of the document to a given SC</text:span><text:alphabetical-index-mark text:string-value="SC assignment" text:key1="Fast-track"/><text:span text:style-name="Comparaison"/><text:span text:style-name="Comparaison">. <text:s/></text:span><text:soft-page-break/><text:span text:style-name="Comparaison">The proposer of a fast-track document shall submit the name of an individual who has agreed to </text:span><text:span text:style-name="Comparaison">serve as project editor for the fast-track</text:span><text:alphabetical-index-mark text:string-value="Project editor" text:key1="Fast-track"/><text:span text:style-name="Comparaison"/><text:span text:style-name="Comparaison"> document. <text:s/>This recommendation (or in its absence, the JTC 1 Secretariat's recommendation) shall be circulated to JTC 1 NBs together with the DIS ballot (see Form </text:span><text:span text:style-name="Comparaison"><text:span text:style-name="T3">G12</text:span></text:span><text:span text:style-name="Comparaison">). <text:s/>Separately from its vote on the technical content of the standard, NBs shall be given the opportunity to comment on the specific assignment. <text:s/>However, comments on assignment </text:span><text:span text:style-name="Comparaison"><text:span text:style-name="T3">shall not prejudice the vote on technical content.</text:span></text:span><text:span text:style-name="Comparaison"> <text:s/>In cases where the SC assignment is in question or where the fast-track document does not appear appropriate for any existing SC, the JTC 1 Secretariat may perform the duties normally assigned to the SC Secretariat until the final SC assignment is determined. <text:s/>The JTC 1 Secretariat shall ensure that the ballot resolution</text:span><text:alphabetical-index-mark text:string-value="Ballot resolution"/><text:span text:style-name="Comparaison"/><text:span text:style-name="Comparaison"> meeting is open to representation from all affected interests and is convened in a timely manner in keeping with the spirit of the fast-track process.</text:span></text:p>
            <text:p text:style-name="Table_20_Contents"><text:span text:style-name="Comparaison"/></text:p>
            <text:p text:style-name="Table_20_Contents"><text:span text:style-name="Comparaison"><text:span text:style-name="T3"/></text:span></text:p>
          </table:table-cell>
          <table:table-cell table:style-name="Tableau1.A2" office:value-type="string">
            <text:p text:style-name="P1"><text:span text:style-name="Comparaison"/></text:p>
            <text:p text:style-name="P1"><text:span text:style-name="Comparaison">The proposer of a fast-track document is encouraged to make a recommendation concerning the assignment of the document to a given SC. </text:span><text:soft-page-break/><text:span text:style-name="Comparaison">The proposer of a fast-track document shall submit the name of an individual who has agreed to </text:span><text:span text:style-name="Comparaison">serve as project editor for the fast-track document. This recommendation (or in its absence, the JTC 1 Secretariat's recommendation) shall be circulated to JTC 1 NBs together with the DIS ballot (see Form </text:span><text:span text:style-name="Comparaison"><text:span text:style-name="T3">G18</text:span></text:span><text:span text:style-name="Comparaison">). Separately from its vote on the technical content of the standard, NBs shall be given the opportunity to </text:span></text:p>
            <text:p text:style-name="P1"><text:span text:style-name="Comparaison">comment on the specific assignment. However, comments on assignment </text:span><text:span text:style-name="Comparaison"><text:span text:style-name="T3">shall not influence the vote on <text:s text:c="30"/>ISO/IEC Directives, 5th Edition Version 2.0, 56 technical content.</text:span></text:span><text:span text:style-name="Comparaison"> In cases where the SC assignment is in question or where the fast-track document does not appear appropriate for any existing SC, the JTC 1 Secretariat may perform the duties normally assigned to the </text:span></text:p>
            <text:p text:style-name="P1"><text:span text:style-name="Comparaison">SC Secretariat until the final SC assignment is determined. The JTC 1 Secretariat shall ensure that the ballot </text:span></text:p>
            <text:p text:style-name="P1"><text:span text:style-name="Comparaison">resolution meeting is open to representation from all affected interests and is convened in a timely manner in </text:span></text:p>
            <text:p text:style-name="P1"><text:span text:style-name="Comparaison">keeping with the spirit of the fast-track process.</text:span></text:p>
            <text:p text:style-name="P1"><text:span text:style-name="Comparaison"/></text:p>
            <text:p text:style-name="P1"><text:span text:style-name="Comparaison"><text:span text:style-name="T5"/></text:span></text:p>
          </table:table-cell>
          <table:table-cell table:style-name="Tableau1.C2" office:value-type="string">
            <text:p text:style-name="P1"><text:span text:style-name="Comparaison"/></text:p>
            <text:p text:style-name="P1"><text:span text:style-name="Comparaison">The proposer of a fast-track document is encouraged to make a recommendation concerning the assignment of the document to a given SC. </text:span><text:soft-page-break/><text:span text:style-name="Comparaison">The proposer of a fast-track document shall submit the name of an individual who has agreed to </text:span><text:span text:style-name="Comparaison">serve as project editor for the fast-track document. This recommendation (or in its absence, the JTC 1 Secretariat’s recommendation) shall be circulated to JTC 1 NBs together with the DIS ballot (see Form G18). Separately from its vote on the technical content of the standard, NBs shall be given the opportunity to comment on the specific assignment. However, comments on assignments </text:span><text:span text:style-name="Comparaison"><text:span text:style-name="T3">shall not influence the vote on technical content</text:span></text:span><text:span text:style-name="Comparaison">. In cases where SC assignment is in question or where the fast-tract document does not appear appropriate for any existing SC, the JTC 1 Secretariat may perform the duties normally assigned to the SC Secretariat until the final SC assignment is determined. In such cases, the JTC 1 Secretariat shall ensure that the ballot resolution meeting is open to representation from all affected interests and is convened in a timely manner, keeping in mind the spirit of the fast-track process. </text:span><text:span text:style-name="Comparaison"><text:span text:style-name="T3">The proposer of the fast-track document has the right to withdraw the fast-track document from the fast- </text:span></text:span></text:p>
            <text:p text:style-name="P1"><text:span text:style-name="Comparaison"><text:span text:style-name="T3">track process at any point prior to the initiation of the five month ballot. </text:span></text:span></text:p>
            <text:p text:style-name="P1"><text:span text:style-name="Comparaison"/></text:p>
          </table:table-cell>
        </table:table-row>
        <table:table-row>
          <table:table-cell table:style-name="Tableau1.A2" office:value-type="string">
            <text:p text:style-name="Table_20_Contents"><text:span text:style-name="Comparaison"><text:span text:style-name="T3">[Note</text:span></text:span><text:span text:style-name="Comparaison"><text:span text:style-name="T4">:</text:span></text:span><text:span text:style-name="Comparaison"><text:span text:style-name="T3"> <text:s/>For an existing project which has not yet reached Stage 3 (see 12.1), an SC may suspend the 5-stage process</text:span></text:span><text:alphabetical-index-mark text:string-value="Suspension of 5-stage process" text:key1="Fast-track"/><text:span text:style-name="Comparaison"><text:span text:style-name="T3"/></text:span><text:span text:style-name="Comparaison"><text:span text:style-name="T3"> in favor of the fast-track procedure </text:span></text:span><text:span text:style-name="Comparaison"><text:span text:style-name="T5">(to be initiated by a P‑member or a Category A liaison organization of JTC 1) provided that:</text:span></text:span></text:p>
            <text:p text:style-name="Table_20_Contents"><text:span text:style-name="Comparaison"/></text:p>
            <text:list text:style-name="L1">
              <text:list-item>
                <text:p text:style-name="P3"><text:span text:style-name="Comparaison">the SC agrees that the intended fast-track document is suitable to satisfy the requirements of the existing project; and</text:span></text:p>
              </text:list-item>
            </text:list>
            <text:p text:style-name="Table_20_Contents"><text:span text:style-name="Comparaison"/></text:p>
            <text:list text:style-name="L1">
              <text:list-item text:start-value="1">
                <text:p text:style-name="P3"><text:soft-page-break/><text:span text:style-name="Comparaison">the SC agrees to the use of the fast-track procedure and so notifies JTC 1.]</text:span></text:p>
              </text:list-item>
            </text:list>
          </table:table-cell>
          <table:table-cell table:style-name="Tableau1.A2" office:value-type="string">
            <text:p text:style-name="P1"><text:span text:style-name="Comparaison"><text:span text:style-name="T3">As described in 12.1 an SC may suspend normal processing in favour of the fast-track procedure </text:span></text:span><text:span text:style-name="Comparaison"><text:span text:style-name="T5">(to be initiated </text:span></text:span></text:p>
            <text:p text:style-name="P1"><text:span text:style-name="Comparaison"><text:span text:style-name="T5">by a P-member or a Category A liaison organisation of JTC 1) provided that: </text:span></text:span></text:p>
            <text:p text:style-name="P1"><text:span text:style-name="Comparaison"/></text:p>
            <text:list text:style-name="L2">
              <text:list-item>
                <text:p text:style-name="P5"><text:span text:style-name="Comparaison">The SC agrees that the intended fast-track document is suitable to satisfy the requirements of the existing project; and </text:span></text:p>
              </text:list-item>
            </text:list>
            <text:p text:style-name="P1"><text:span text:style-name="Comparaison"/></text:p>
            <text:list text:style-name="L2">
              <text:list-item text:start-value="1">
                <text:p text:style-name="P5"><text:span text:style-name="Comparaison">The SC agrees to the use of the fast-track </text:span><text:soft-page-break/><text:span text:style-name="Comparaison">procedure and so notifies JTC 1.</text:span></text:p>
              </text:list-item>
            </text:list>
          </table:table-cell>
          <table:table-cell table:style-name="Tableau1.C2" office:value-type="string">
            <text:p text:style-name="P1"><text:span text:style-name="Comparaison">As described in 12.1 an SC may suspend normal processing in favour of the fast-track procedure (to be initiated by a P member or a Category A liaison organisation of JTC 1) provided that:</text:span></text:p>
            <text:p text:style-name="P1"><text:span text:style-name="Comparaison"/></text:p>
            <text:list text:style-name="L3">
              <text:list-item>
                <text:p text:style-name="P7"><text:span text:style-name="Comparaison">The SC agrees that the intended fast-track document is suitable to satisfy the requirements of the <text:s text:c="8"/>existing project; and </text:span></text:p>
              </text:list-item>
            </text:list>
            <text:p text:style-name="P1"><text:span text:style-name="Comparaison"><text:s text:c="30"/></text:span></text:p>
            <text:list text:style-name="L4">
              <text:list-item>
                <text:p text:style-name="P8"><text:span text:style-name="Comparaison">The SC agrees to the use of the fast-track </text:span><text:soft-page-break/><text:span text:style-name="Comparaison">procedure and so notifies JTC 1.</text:span></text:p>
              </text:list-item>
            </text:list>
          </table:table-cell>
        </table:table-row>
        <table:table-row>
          <table:table-cell table:style-name="Tableau1.A2" office:value-type="string">
            <text:p text:style-name="Table_20_Contents"><text:span text:style-name="Comparaison"><text:span text:style-name="T2">13.2</text:span></text:span><text:span text:style-name="Comparaison"> <text:s/>The proposal shall be received by the ITTF</text:span><text:alphabetical-index-mark text:string-value="Fast-track" text:key1="ITTF"/><text:span text:style-name="Comparaison"/><text:span text:style-name="Comparaison"> which shall take the following </text:span><text:span text:style-name="Comparaison">actions:</text:span></text:p>
            <text:p text:style-name="Table_20_Contents"><text:span text:style-name="Comparaison"/></text:p>
            <text:p text:style-name="Table_20_Contents"><text:span text:style-name="Comparaison"/></text:p>
            <text:list text:style-name="L5">
              <text:list-item>
                <text:p text:style-name="P9"><text:span text:style-name="Comparaison">settle the copyright</text:span><text:alphabetical-index-mark text:string-value="Copyright"/><text:span text:style-name="Comparaison"/><text:span text:style-name="Comparaison"> or trademark</text:span><text:alphabetical-index-mark text:string-value="Trademark"/><text:span text:style-name="Comparaison"/><text:span text:style-name="Comparaison"> situation, or both, with the proposer, so that the proposed text can be freely copied and distributed within ISO/IEC without restriction;</text:span></text:p>
              </text:list-item>
              <text:list-item>
                <text:p text:style-name="P9"><text:span text:style-name="Comparaison">assess in consultation with the JTC 1 Secretariat that JTC 1 is the competent committee for the subject covered in the proposed standard and ascertain that there is no evident contradiction with other ISO/IEC standards;</text:span></text:p>
              </text:list-item>
              <text:list-item>
                <text:p text:style-name="P9"><text:span text:style-name="Comparaison">distribute the text of the proposed standard (or amendment) as a DIS (or DAM), indicating that the standard belongs in the domain of JTC 1 (see Form </text:span><text:span text:style-name="Comparaison"><text:span text:style-name="T3">G11</text:span></text:span><text:span text:style-name="Comparaison">). <text:s/>In case of particularly bulky documents the ITTF may demand the necessary number of copies from the proposer.</text:span></text:p>
                <text:p text:style-name="P9"><text:span text:style-name="Comparaison"/></text:p>
              </text:list-item>
            </text:list>
          </table:table-cell>
          <table:table-cell table:style-name="Tableau1.A2" office:value-type="string">
            <text:p text:style-name="Table_20_Contents"><text:span text:style-name="Comparaison">13.2 The proposal </text:span><text:span text:style-name="Comparaison"><text:span text:style-name="T3">for the fast-track</text:span></text:span><text:span text:style-name="Comparaison"> procedure shall be received by the ITTF </text:span><text:span text:style-name="Comparaison">which shall take the following actions: </text:span></text:p>
            <text:p text:style-name="Table_20_Contents"><text:span text:style-name="Comparaison"/></text:p>
            <text:p text:style-name="Table_20_Contents"><text:span text:style-name="Comparaison"/></text:p>
            <text:list text:style-name="L6">
              <text:list-item>
                <text:p text:style-name="P13"><text:span text:style-name="Comparaison">Settle the copyright or trademark situation, or both, with the proposer, so that the proposed text can be freely copied and distributed within ISO/IEC without restriction; </text:span></text:p>
              </text:list-item>
              <text:list-item>
                <text:p text:style-name="P13"><text:span text:style-name="Comparaison">Assess in consultation with the JTC 1 Secretariat that JTC 1 is the competent committee for the subject covered in the proposed standard and ascertain that there is no evident contradiction with other ISO/IEC standards; </text:span></text:p>
              </text:list-item>
              <text:list-item>
                <text:p text:style-name="P13"><text:span text:style-name="Comparaison">Distribute the text of the proposed standard (or amendment) as a DIS (or DAM), indicating that the standard belongs in the domain of JTC 1 (see Form </text:span><text:span text:style-name="Comparaison"><text:span text:style-name="T3">G12</text:span></text:span><text:span text:style-name="Comparaison">). In case of particularly bulky documents the ITTF may demand the necessary number of copies from the proposer. </text:span></text:p>
                <text:p text:style-name="P13"><text:span text:style-name="Comparaison"/></text:p>
              </text:list-item>
            </text:list>
          </table:table-cell>
          <table:table-cell table:style-name="Tableau1.C2" office:value-type="string">
            <text:p text:style-name="Table_20_Contents"><text:span text:style-name="Comparaison">13.2 The proposal for the fast-track procedure shall be received by the ITTF </text:span><text:span text:style-name="Comparaison">which shall take the following actions: </text:span></text:p>
            <text:p text:style-name="Table_20_Contents"><text:span text:style-name="Comparaison"/></text:p>
            <text:p text:style-name="Table_20_Contents"><text:span text:style-name="Comparaison"/></text:p>
            <text:list text:style-name="L7">
              <text:list-item>
                <text:p text:style-name="P17"><text:span text:style-name="Comparaison">Settle the copyright or trademark situation, or both, with the proposer, so that the proposed text can be freely copied and distributed within ISO/IEC without restriction; </text:span></text:p>
              </text:list-item>
              <text:list-item>
                <text:p text:style-name="P17"><text:span text:style-name="Comparaison">Assess in consultation with the JTC 1 Secretariat that JTC 1 is the competent committee for the subject covered in the proposed standard and ascertain that there is no evident contradiction with other ISO/IEC standards; </text:span></text:p>
              </text:list-item>
              <text:list-item>
                <text:p text:style-name="P17"><text:span text:style-name="Comparaison">Distribute the text of the proposed standard (or amendment) as a DIS (or DAM), indicating that the text of the standard belongs in the domain of JTC 1 (see Form G12). In case of particularly bulky documents the ITTF may demand the necessary number of copies from the proposer. </text:span></text:p>
                <text:p text:style-name="P17"><text:span text:style-name="Comparaison"/></text:p>
              </text:list-item>
            </text:list>
          </table:table-cell>
        </table:table-row>
        <table:table-row>
          <table:table-cell table:style-name="Tableau1.A2" office:value-type="string">
            <text:p text:style-name="Table_20_Contents"><text:span text:style-name="Comparaison"><text:span text:style-name="T2">13.3</text:span></text:span><text:span text:style-name="Comparaison"> <text:s/>The period for combined DIS (or DAM) voting shall be six months</text:span><text:alphabetical-index-mark text:string-value="Letter ballot duration" text:key1="Fast-track"/><text:span text:style-name="Comparaison"/><text:span text:style-name="Comparaison">. <text:s/>In order to be accepted the document must meet the criteria of 9.6</text:span><text:alphabetical-index-mark text:string-value="Approval criteria" text:key1="Fast-track"/><text:span text:style-name="Comparaison"/><text:span text:style-name="Comparaison">.</text:span></text:p>
          </table:table-cell>
          <table:table-cell table:style-name="Tableau1.A2" office:value-type="string">
            <text:p text:style-name="Table_20_Contents"><text:span text:style-name="Comparaison">13.3 The period for combined DIS (or DAM) voting shall be six months. </text:span><text:span text:style-name="Comparaison"><text:span text:style-name="T3">This shall consist of a 30-day JTC 1 National Body review period followed by a five-month ballot. </text:span></text:span><text:span text:style-name="Comparaison">In order to be accepted the document must meet the criteria of 9.6. </text:span></text:p>
          </table:table-cell>
          <table:table-cell table:style-name="Tableau1.C2" office:value-type="string">
            <text:p text:style-name="Table_20_Contents"><text:span text:style-name="Comparaison">13.3 The period for combined DIS (or DAM) voting shall be six months. This shall consist of a 30-day JTC 1 National Body review period followed by a five-month ballot. In order to be accepted the document must meet criteria 9.6. </text:span></text:p>
          </table:table-cell>
        </table:table-row>
        <table:table-row>
          <table:table-cell table:style-name="Tableau1.A2" office:value-type="string">
            <text:p text:style-name="Table_20_Contents"><text:span text:style-name="Comparaison"><text:span text:style-name="T2">13.4</text:span></text:span><text:span text:style-name="Comparaison"> <text:s text:c="3"/>Upon receipt of notification from the ITTF that a document has been registered for fast-track processing, the JTC 1 Secretariat shall inform the Secretariat of the SC </text:span><text:soft-page-break/><text:span text:style-name="Comparaison">recommended for assignment of the project</text:span><text:alphabetical-index-mark text:string-value="Assignment" text:key1="Work item"/><text:span text:style-name="Comparaison"/><text:span text:style-name="Comparaison"> of the fast-track processed DIS (or DAM) number, title, and ballot period dates, and shall send the SC Secretariat a copy of the DIS (or DAM). <text:s/></text:span><text:span text:style-name="Comparaison"><text:span text:style-name="T3">The JTC 1 Secretariat shall also inform the ITTF of the SC that will deal with the ballot results, in order that the table of replies and any comments accompanying the votes may be sent by ITTF directly to the SC</text:span></text:span><text:span text:style-name="Comparaison"> </text:span><text:span text:style-name="Comparaison"><text:span text:style-name="T3">Secretariat as well as to the JTC 1 Secretariat.</text:span></text:span></text:p>
          </table:table-cell>
          <table:table-cell table:style-name="Tableau1.A2" office:value-type="string">
            <text:p text:style-name="Table_20_Contents"><text:span text:style-name="Comparaison">13.4 Upon receipt of notification from the ITTF that a document has been registered for fast-track processing, the </text:span></text:p>
            <text:p text:style-name="Table_20_Contents"><text:span text:style-name="Comparaison">JTC 1 Secretariat shall inform the Secretariat of the </text:span><text:soft-page-break/><text:span text:style-name="Comparaison">SC recommended for assignment of the project of the fast- </text:span></text:p>
            <text:p text:style-name="Table_20_Contents"><text:span text:style-name="Comparaison">track processed DIS (or DAM) number, title, and ballot period dates, and shall send the SC Secretariat a copy of </text:span></text:p>
            <text:p text:style-name="Table_20_Contents"><text:span text:style-name="Comparaison">the DIS (or DAM). </text:span></text:p>
            <text:p text:style-name="Table_20_Contents"><text:span text:style-name="Comparaison"/></text:p>
            <text:p text:style-name="Table_20_Contents"><text:span text:style-name="Comparaison"><text:span text:style-name="T6">If the JTC 1 Secretariat has received any comments during the 30-day review period, the JTC 1 Secretariat shall circulate the comments and the </text:span></text:span><text:span text:style-name="Comparaison"><text:span text:style-name="T6">disposition of such comments among the JTC 1 National Bodies for the transparency of the process.</text:span></text:span><text:span text:style-name="Comparaison"><text:span text:style-name="T3"> </text:span></text:span></text:p>
            <text:p text:style-name="Table_20_Contents"><text:span text:style-name="Comparaison"><text:span text:style-name="T3"/></text:span></text:p>
            <text:p text:style-name="Table_20_Contents"><text:span text:style-name="Comparaison"><text:span text:style-name="T3">During the 30-day review period, an NB may identify to the JTC 1 Secretariat any perceived contradiction with other JTC 1, ISO or IEC standards. </text:span></text:span></text:p>
            <text:p text:style-name="Table_20_Contents"><text:span text:style-name="Comparaison"><text:span text:style-name="T3"/></text:span></text:p>
            <text:p text:style-name="Table_20_Contents"><text:span text:style-name="Comparaison"><text:span text:style-name="T7">If such a contradiction is alleged, the matter shall be resolved by the ITTF and JTC 1 Secretariat in accordance </text:span></text:span></text:p>
            <text:p text:style-name="Table_20_Contents"><text:span text:style-name="Comparaison"><text:span text:style-name="T7">with Section 13.2 before ballot voting can commence.</text:span></text:span><text:span text:style-name="Comparaison"><text:span text:style-name="T3"> If no contradiction is alleged, the fast-track ballot voting </text:span></text:span></text:p>
            <text:p text:style-name="Table_20_Contents"><text:span text:style-name="Comparaison"><text:span text:style-name="T3">commences immediately following the 30-day period. </text:span></text:span></text:p>
            <text:p text:style-name="Table_20_Contents"><text:span text:style-name="Comparaison"><text:span text:style-name="T3"/></text:span></text:p>
            <text:p text:style-name="Table_20_Contents"><text:span text:style-name="Comparaison"><text:span text:style-name="T3">In either case, the ballot voting period shall be five months. </text:span></text:span></text:p>
            <text:p text:style-name="Table_20_Contents"><text:span text:style-name="Comparaison"><text:span text:style-name="T3"/></text:span></text:p>
            <text:p text:style-name="Table_20_Contents"><text:span text:style-name="Comparaison"><text:span text:style-name="T3">Prior to the start of the ballot, the JTC 1 Secretariat shall also inform the ITTF of the SC that will deal with the ballot results, in order that the table of replies and any comments accompanying the votes may be sent by ITTF directly to the SC Secretariat as well as to the JTC 1 Secretariat. </text:span></text:span></text:p>
          </table:table-cell>
          <table:table-cell table:style-name="Tableau1.C2" office:value-type="string">
            <text:p text:style-name="Table_20_Contents"><text:span text:style-name="Comparaison">13.4 Upon receipt of notification from the ITTF that a document has been registered for fast-track processing, the JTC 1 Secretariat shall inform the Secretariat of the SC </text:span><text:soft-page-break/><text:span text:style-name="Comparaison">recommended for assignment of the project of the fast-track processed DIS (or DAM) number, title, and ballot period dates, and shall send the SC Secretariat a copy of the DIS (or DAM). </text:span></text:p>
            <text:p text:style-name="Table_20_Contents"><text:span text:style-name="Comparaison"/></text:p>
            <text:p text:style-name="Table_20_Contents"><text:span text:style-name="Comparaison"><text:span text:style-name="T3">During the 30-day review period, a NB may identify to the JTC 1 Secretariat any perceived contradiction </text:span></text:span></text:p>
            <text:p text:style-name="Table_20_Contents"><text:span text:style-name="Comparaison"><text:span text:style-name="T3">with other standards or approved </text:span></text:span><text:span text:style-name="Comparaison"><text:span text:style-name="T3">projects of JTC 1, ISO or IEC. </text:span></text:span></text:p>
            <text:p text:style-name="Table_20_Contents"><text:span text:style-name="Comparaison"><text:span text:style-name="T3"/></text:span></text:p>
            <text:p text:style-name="Table_20_Contents"><text:span text:style-name="Comparaison"><text:span text:style-name="T7">If such a contradiction is alleged, the matter shall be addressed by the ITTF and JTC 1Secretariat in accordance with Section 13.2 before ballot voting can commence. </text:span></text:span><text:span text:style-name="Comparaison"><text:span text:style-name="T3">If no contradiction is alleged, the 5 month fast-track ballot voting commences immediately following the 30-day period. </text:span></text:span></text:p>
            <text:p text:style-name="Table_20_Contents"><text:span text:style-name="Comparaison"><text:span text:style-name="T3"/></text:span></text:p>
            <text:p text:style-name="Table_20_Contents"><text:span text:style-name="Comparaison"><text:span text:style-name="T7">If a contradiction is alleged, the JTC 1 Secretariat and ITTF shall make a best effort to resolve the matter in no more than a three month period, consulting with the proposer of the fast-track document, the NB(s) raising the claim of contradiction and others, as they deem necessary. </text:span></text:span><text:span text:style-name="Comparaison"><text:span text:style-name="T3">A meeting of these parties, open to all NBs, may be convened by the JTC 1 Secretariat, if required. </text:span></text:span></text:p>
            <text:p text:style-name="Table_20_Contents"><text:span text:style-name="Comparaison"><text:span text:style-name="T3"/></text:span></text:p>
            <text:p text:style-name="Table_20_Contents"><text:span text:style-name="Comparaison"><text:span text:style-name="T3">If the resolution requires a change to the document submitted for fast-track processing, the initial document submitted will be considered withdrawn. The proposer may submit a revised document, to be processed as a new proposal. </text:span></text:span></text:p>
            <text:p text:style-name="Table_20_Contents"><text:span text:style-name="Comparaison"><text:span text:style-name="T3"/></text:span></text:p>
            <text:p text:style-name="Table_20_Contents"><text:span text:style-name="Comparaison"><text:span text:style-name="T7">If the resolution results in no change to the document or if a resolution cannot be reached, the five month fast-track ballot commences immediately after such a determination is made.</text:span></text:span></text:p>
            <text:p text:style-name="Table_20_Contents"><text:span text:style-name="Comparaison"><text:span text:style-name="T3"/></text:span></text:p>
            <text:p text:style-name="Table_20_Contents"><text:span text:style-name="Comparaison"><text:span text:style-name="T3">The JTC 1 Secretariat shall circulate the comments and </text:span></text:span><text:soft-page-break/><text:span text:style-name="Comparaison"><text:span text:style-name="T3">the disposition of such comments to JTC 1 National Bodies and the ITTF will include this information with the fast-track ballot for the transparency of the process. </text:span></text:span></text:p>
            <text:p text:style-name="Table_20_Contents"><text:span text:style-name="Comparaison"><text:span text:style-name="T3"/></text:span></text:p>
            <text:p text:style-name="Table_20_Contents"><text:span text:style-name="Comparaison"><text:span text:style-name="T3">Prior to the start of the ballot, the JTC 1 Secretariat shall also inform the ITTF of the SC that will deal with the ballot results, in order that the table of replies and any comments accompanying the votes may be sent by ITTF directly to the SC Secretariat as well as to the JTC 1 </text:span></text:span><text:span text:style-name="Comparaison"><text:span text:style-name="T3">Secretariat. </text:span></text:span></text:p>
          </table:table-cell>
        </table:table-row>
        <table:table-row>
          <table:table-cell table:style-name="Tableau1.A2" office:value-type="string">
            <text:p text:style-name="Table_20_Contents"><text:span text:style-name="Comparaison"><text:span text:style-name="T2">13.5</text:span></text:span><text:span text:style-name="Comparaison"> <text:s/>Upon receipt of the notification from the JTC 1 Secretariat that its SC has been assigned the responsibility for dealing with a fast-track processed DIS (or DAM), the SC Secretariat</text:span><text:alphabetical-index-mark text:string-value="Responsibility" text:key1="Secretariat" text:key2="SC"/><text:span text:style-name="Comparaison"/><text:span text:style-name="Comparaison"> shall so inform the SC NBs, and shall make plans for the handling of ballot results through the formation of a <text:s/>ballot resolution</text:span><text:alphabetical-index-mark text:string-value="Ballot resolution"/><text:span text:style-name="Comparaison"/><text:span text:style-name="Comparaison"> group, as follows. <text:s/>The SC Secretariat shall:</text:span></text:p>
            <text:p text:style-name="Table_20_Contents"><text:span text:style-name="Comparaison"/></text:p>
            <text:list text:style-name="L8">
              <text:list-item>
                <text:p text:style-name="P21"><text:span text:style-name="Comparaison">schedule a <text:s/>ballot resolution</text:span><text:alphabetical-index-mark text:string-value="Ballot resolution"/><text:span text:style-name="Comparaison"/><text:span text:style-name="Comparaison"> group meeting to consider any comments on the DIS (or DAM);</text:span></text:p>
              </text:list-item>
            </text:list>
            <text:p text:style-name="Table_20_Contents"><text:span text:style-name="Comparaison"/></text:p>
            <text:list text:style-name="L9">
              <text:list-item>
                <text:p text:style-name="P22"><text:span text:style-name="Comparaison">appoint a Convener for the ballot resolution</text:span><text:alphabetical-index-mark text:string-value="Ballot resolution"/><text:span text:style-name="Comparaison"/><text:span text:style-name="Comparaison"> group ;</text:span></text:p>
              </text:list-item>
            </text:list>
            <text:p text:style-name="Table_20_Contents"><text:span text:style-name="Comparaison"/></text:p>
            <text:list text:style-name="L9">
              <text:list-item text:start-value="1">
                <text:p text:style-name="P22"><text:span text:style-name="Comparaison">appoint a Project Editor</text:span><text:alphabetical-index-mark text:string-value="Project editor" text:key1="Fast-track"/><text:span text:style-name="Comparaison"/><text:span text:style-name="Comparaison"> for the DIS (see 13.1, third paragraph). The Project Editor shall be responsible for producing the final DIS text in case of acceptance;</text:span></text:p>
              </text:list-item>
            </text:list>
            <text:p text:style-name="Table_20_Contents"><text:span text:style-name="Comparaison"/></text:p>
            <text:list text:style-name="L9">
              <text:list-item text:start-value="1">
                <text:p text:style-name="P22"><text:span text:style-name="Comparaison">notify the SC NBs of the <text:s/>ballot resolution</text:span><text:alphabetical-index-mark text:string-value="Ballot resolution"/><text:span text:style-name="Comparaison"/><text:span text:style-name="Comparaison"> group meeting date(s), location, Convener, and Project Editor.</text:span></text:p>
              </text:list-item>
            </text:list>
            <text:p text:style-name="Table_20_Contents"><text:span text:style-name="Comparaison"/></text:p>
            <text:p text:style-name="Table_20_Contents"><text:span text:style-name="Comparaison">In some cases the establishment of a ballot resolution</text:span><text:alphabetical-index-mark text:string-value="Ballot resolution"/><text:span text:style-name="Comparaison"/><text:span text:style-name="Comparaison"> group is unnecessary and the SC Secretariat can assign the </text:span><text:soft-page-break/><text:span text:style-name="Comparaison">task directly to the Project Editor.</text:span></text:p>
          </table:table-cell>
          <table:table-cell table:style-name="Tableau1.A2" office:value-type="string">
            <text:p text:style-name="Table_20_Contents"><text:span text:style-name="Comparaison">13.5 Upon receipt of the notification from the JTC 1 Secretariat that its SC has been assigned the responsibility </text:span></text:p>
            <text:p text:style-name="Table_20_Contents"><text:span text:style-name="Comparaison">for dealing with a fast-track processed DIS (or DAM), the SC Secretariat shall so inform the SC NBs, and shall </text:span></text:p>
            <text:p text:style-name="Table_20_Contents"><text:span text:style-name="Comparaison">make plans for the handling of ballot results through the formation of a ballot resolution group, as follows. The SC </text:span></text:p>
            <text:p text:style-name="Table_20_Contents"><text:span text:style-name="Comparaison">Secretariat shall: </text:span></text:p>
            <text:p text:style-name="Table_20_Contents"><text:span text:style-name="Comparaison"/></text:p>
            <text:list text:style-name="L10">
              <text:list-item>
                <text:p text:style-name="P25"><text:span text:style-name="Comparaison">Schedule a ballot resolution group meeting to consider any comments on the DIS (or DAM); </text:span></text:p>
              </text:list-item>
            </text:list>
            <text:p text:style-name="Table_20_Contents"><text:span text:style-name="Comparaison"/></text:p>
            <text:list text:style-name="L10">
              <text:list-item text:start-value="1">
                <text:p text:style-name="P25"><text:span text:style-name="Comparaison">Appoint a Convener for the ballot resolution group ; </text:span></text:p>
              </text:list-item>
            </text:list>
            <text:p text:style-name="Table_20_Contents"><text:span text:style-name="Comparaison"/></text:p>
            <text:list text:style-name="L10">
              <text:list-item text:start-value="1">
                <text:p text:style-name="P25"><text:span text:style-name="Comparaison">Appoint a Project Editor for the DIS (see 13.1, third paragraph). The Project Editor shall be responsible for producing the final DIS text in case of acceptance; </text:span></text:p>
              </text:list-item>
            </text:list>
            <text:p text:style-name="Table_20_Contents"><text:span text:style-name="Comparaison"/></text:p>
            <text:list text:style-name="L10">
              <text:list-item text:start-value="1">
                <text:p text:style-name="P25"><text:span text:style-name="Comparaison">Notify the SC NBs of the ballot resolution group meeting date(s), location, Convener, and Project Editor. </text:span></text:p>
              </text:list-item>
            </text:list>
            <text:p text:style-name="Table_20_Contents"><text:span text:style-name="Comparaison"/></text:p>
            <text:p text:style-name="Table_20_Contents"><text:span text:style-name="Comparaison">In some cases the establishment of a ballot resolution group is unnecessary and the SC </text:span><text:soft-page-break/><text:span text:style-name="Comparaison">Secretariat can assign </text:span></text:p>
            <text:p text:style-name="Table_20_Contents"><text:span text:style-name="Comparaison">the task directly to the Project Editor. </text:span></text:p>
          </table:table-cell>
          <table:table-cell table:style-name="Tableau1.C2" office:value-type="string">
            <text:p text:style-name="Table_20_Contents"><text:span text:style-name="Comparaison">13.5 Upon receipt of the notification from the JTC 1 Secretariat that its SC has been assigned the responsibility for dealing with a fast-track processed DIS (or DAM), the SC Secretariat shall so inform the SC NBs, and shall make plans for the handling of ballot results through the formation of a ballot </text:span></text:p>
            <text:p text:style-name="Table_20_Contents"><text:span text:style-name="Comparaison">resolution group, as follows. The SC Secretariat shall: </text:span></text:p>
            <text:p text:style-name="Table_20_Contents"><text:span text:style-name="Comparaison"/></text:p>
            <text:list text:style-name="L11">
              <text:list-item>
                <text:p text:style-name="P29"><text:span text:style-name="Comparaison">Schedule a ballot resolution group meeting to consider any comments on the DIS (or DAM); </text:span></text:p>
              </text:list-item>
            </text:list>
            <text:p text:style-name="Table_20_Contents"><text:span text:style-name="Comparaison"/></text:p>
            <text:list text:style-name="L11">
              <text:list-item text:start-value="1">
                <text:p text:style-name="P29"><text:span text:style-name="Comparaison">Appoint a Convener for the ballot resolution group; </text:span></text:p>
              </text:list-item>
            </text:list>
            <text:p text:style-name="Table_20_Contents"><text:span text:style-name="Comparaison"/></text:p>
            <text:list text:style-name="L11">
              <text:list-item text:start-value="1">
                <text:p text:style-name="P29"><text:span text:style-name="Comparaison">Appoint a Project Editor for the DIS (see 13.1, third paragraph). The Project Editor shall be responsible for producing the final DIS text in case of acceptance; </text:span></text:p>
              </text:list-item>
            </text:list>
            <text:p text:style-name="Table_20_Contents"><text:span text:style-name="Comparaison"/></text:p>
            <text:list text:style-name="L11">
              <text:list-item text:start-value="1">
                <text:p text:style-name="P29"><text:span text:style-name="Comparaison">Notify the SC NBs of the ballot resolution group meeting date(s), location, Convener and Project Editor. </text:span></text:p>
              </text:list-item>
            </text:list>
            <text:p text:style-name="Table_20_Contents"><text:span text:style-name="Comparaison"/></text:p>
            <text:p text:style-name="Table_20_Contents"><text:span text:style-name="Comparaison">In some cases the establishment of a ballot resolution group is unnecessary and the SC Secretariat can assign the </text:span><text:soft-page-break/><text:span text:style-name="Comparaison">task directly to the Project Editor. </text:span></text:p>
          </table:table-cell>
        </table:table-row>
        <table:table-row>
          <table:table-cell table:style-name="Tableau1.A2" office:value-type="string">
            <text:p text:style-name="Table_20_Contents"><text:span text:style-name="Comparaison"><text:span text:style-name="T2">13.6</text:span></text:span><text:span text:style-name="Comparaison"> <text:s/>Upon receipt of the ballot results, and any comments, the SC Secretariat shall distribute this material to the SC NBs. <text:s/>The NBs shall be requested to consider the comments and to form opinions on their acceptability. <text:s/>The SC Secretariat shall also send notification of the <text:s/>ballot resolution</text:span><text:alphabetical-index-mark text:string-value="Ballot resolution"/><text:span text:style-name="Comparaison"/><text:span text:style-name="Comparaison"> group meeting to any NBs having voted to disapprove the DIS (or DAM) that are not NBs of the SC.</text:span></text:p>
            <text:p text:style-name="Table_20_Contents"><text:span text:style-name="Comparaison"/></text:p>
            <text:p text:style-name="Table_20_Contents"><text:span text:style-name="Comparaison">Comments received after the normal </text:span><text:span text:style-name="Comparaison">voting period</text:span><text:alphabetical-index-mark text:string-value="Late votes and comments" text:key1="DIS"/><text:span text:style-name="Comparaison"/><text:span text:style-name="Comparaison"> will not be taken into account, except that they will be submitted to the appropriate SC Secretariat for consideration at the time of the next review of the IS in question.</text:span></text:p>
          </table:table-cell>
          <table:table-cell table:style-name="Tableau1.A2" office:value-type="string">
            <text:p text:style-name="Table_20_Contents"><text:span text:style-name="Comparaison">13.6 Upon receipt of the ballot results, and any comments, the SC Secretariat shall distribute this material to the SC NBs. The NBs shall be requested to consider the comments and to form opinions on their acceptability. The SC Secretariat shall also send notification of the ballot resolution group meeting to any NBs having voted to disapprove the DIS (or DAM) that are not NBs of the SC. </text:span></text:p>
            <text:p text:style-name="Table_20_Contents"><text:span text:style-name="Comparaison"/></text:p>
            <text:p text:style-name="Table_20_Contents"><text:span text:style-name="Comparaison">Comments received after the normal </text:span><text:span text:style-name="Comparaison">voting period will not be taken into account, except that they will be </text:span></text:p>
            <text:p text:style-name="Table_20_Contents"><text:span text:style-name="Comparaison">submitted to the appropriate SC Secretariat for consideration at the time of the next review of the IS in question. </text:span></text:p>
          </table:table-cell>
          <table:table-cell table:style-name="Tableau1.C2" office:value-type="string">
            <text:p text:style-name="Table_20_Contents"><text:span text:style-name="Comparaison">13.6 Upon receipt of the ballot results, and any comments, the SC Secretariat shall distribute this material to the SC NBs,</text:span><text:span text:style-name="Comparaison"><text:span text:style-name="T3"> to any NBs having voted that are not members of the SC and to the proposer. </text:span></text:span><text:span text:style-name="Comparaison">The NBs shall be requested to consider the comments and to form opinions on their acceptability. </text:span><text:span text:style-name="Comparaison"><text:span text:style-name="T3">The SC Secretariat shall also send notification of the ballot resolution group meeting to SC NBs, to any NBs having voted that are not members of the SC and to the proposer. </text:span></text:span><text:span text:style-name="Comparaison">Comments received after the </text:span><text:span text:style-name="Comparaison">normal voting period will not be taken into account, except that they will be submitted to the appropriate SC </text:span></text:p>
            <text:p text:style-name="Table_20_Contents"><text:span text:style-name="Comparaison">Secretariat for consideration at the time of the next review of the IS in question. </text:span></text:p>
          </table:table-cell>
        </table:table-row>
        <table:table-row>
          <table:table-cell table:style-name="Tableau1.A2" office:value-type="string">
            <text:p text:style-name="Table_20_Contents"><text:span text:style-name="Comparaison"><text:span text:style-name="T2">13.7</text:span></text:span><text:span text:style-name="Comparaison"> <text:s/>NB</text:span><text:alphabetical-index-mark text:string-value="Responsibilities" text:key1="NB"/><text:span text:style-name="Comparaison"/><text:span text:style-name="Comparaison">s of the relevant SC shall appoint to the <text:s/>ballot resolution</text:span><text:alphabetical-index-mark text:string-value="Ballot resolution"/><text:span text:style-name="Comparaison"/><text:span text:style-name="Comparaison"> group one or more representatives who are well aware of the NB's position. <text:s/>NBs having voted negatively, whether or not an NB of the relevant SC, have a duty to delegate a representative to the ballot resolution</text:span><text:alphabetical-index-mark text:string-value="Ballot resolution"/><text:span text:style-name="Comparaison"/><text:span text:style-name="Comparaison"> group meeting.</text:span></text:p>
          </table:table-cell>
          <table:table-cell table:style-name="Tableau1.A2" office:value-type="string">
            <text:p text:style-name="Table_20_Contents"><text:span text:style-name="Comparaison">13.7 NBs of the relevant SC shall appoint to the ballot resolution group one or more representatives who are well aware of the NB's position. NBs having voted negatively, whether or not an NB of the relevant SC, have a duty to </text:span></text:p>
            <text:p text:style-name="Table_20_Contents"><text:span text:style-name="Comparaison">delegate a representative to the ballot resolution group meeting. </text:span></text:p>
          </table:table-cell>
          <table:table-cell table:style-name="Tableau1.C2" office:value-type="string">
            <text:p text:style-name="Table_20_Contents"><text:span text:style-name="Comparaison">13.7 NBs of the relevant SC shall appoint to the ballot resolution group one or more representatives who are well aware of the NB’s position. NBs having voted negatively, whether or not a NB of the relevant SC, have a duty to delegate a representative to the ballot resolution meeting. </text:span></text:p>
          </table:table-cell>
        </table:table-row>
        <table:table-row>
          <table:table-cell table:style-name="Tableau1.A2" office:value-type="string">
            <text:p text:style-name="Table_20_Contents"><text:span text:style-name="Comparaison"><text:span text:style-name="T2">13.8</text:span></text:span><text:span text:style-name="Comparaison"> <text:s/>At the <text:s/>ballot resolution</text:span><text:alphabetical-index-mark text:string-value="Ballot resolution"/><text:span text:style-name="Comparaison"/><text:span text:style-name="Comparaison"> group meeting, decisions should be reached preferably by consensus</text:span><text:alphabetical-index-mark text:string-value="Consensus"/><text:span text:style-name="Comparaison"/><text:span text:style-name="Comparaison">. <text:s/>If a vote is unavoidable the vote of the NBs will be taken according to normal JTC 1 procedures.</text:span></text:p>
          </table:table-cell>
          <table:table-cell table:style-name="Tableau1.A2" office:value-type="string">
            <text:p text:style-name="Table_20_Contents"><text:span text:style-name="Comparaison">13.8 At the ballot resolution group meeting, decisions should be reached preferably by consensus. If a vote is </text:span></text:p>
            <text:p text:style-name="Table_20_Contents"><text:span text:style-name="Comparaison">unavoidable the vote of the NBs will be taken according to normal JTC 1 procedures. </text:span></text:p>
          </table:table-cell>
          <table:table-cell table:style-name="Tableau1.C2" office:value-type="string">
            <text:p text:style-name="Table_20_Contents"><text:span text:style-name="Comparaison">13.8 At the ballot resolution group meeting, decisions should be reached preferably by consensus. If a </text:span></text:p>
            <text:p text:style-name="Table_20_Contents"><text:span text:style-name="Comparaison">vote is unavoidable the vote of the NBs will be taken according to normal JTC 1 procedures. </text:span></text:p>
          </table:table-cell>
        </table:table-row>
        <table:table-row>
          <table:table-cell table:style-name="Tableau1.A2" office:value-type="string">
            <text:p text:style-name="Table_20_Contents"><text:span text:style-name="Comparaison"><text:span text:style-name="T2">13.9</text:span></text:span><text:span text:style-name="Comparaison"> <text:s/>If, after the deliberations of this ballot resolution</text:span><text:alphabetical-index-mark text:string-value="Ballot resolution"/><text:span text:style-name="Comparaison"/><text:span text:style-name="Comparaison"> group, the requirements of 9.6 are met, the Project Editor</text:span><text:alphabetical-index-mark text:string-value="Project Editor"/><text:span text:style-name="Comparaison"/><text:span text:style-name="Comparaison"> shall prepare the amended DIS (or DAM) and send it to the SC Secretariat who shall forward it to the ITTF</text:span><text:alphabetical-index-mark text:string-value="Publication" text:key1="ITTF"/><text:span text:style-name="Comparaison"/><text:span text:style-name="Comparaison"> for publication as an IS</text:span><text:alphabetical-index-mark text:string-value="Publication" text:key1="Fast-track"/><text:span text:style-name="Comparaison"/><text:span text:style-name="Comparaison">. <text:s/>For its initial publication, the document is not required to be in ISO/IEC format, but can be published in the format of </text:span><text:soft-page-break/><text:span text:style-name="Comparaison">the submitting organization. <text:s/></text:span></text:p>
          </table:table-cell>
          <table:table-cell table:style-name="Tableau1.A2" office:value-type="string">
            <text:p text:style-name="Table_20_Contents"><text:span text:style-name="Comparaison">13.9 If, after the deliberations of this ballot resolution group, the requirements of 9.6 are met, the Project Editor shall prepare the amended DIS (or DAM) and send it to the SC Secretariat who shall forward it to the ITTF for publication as an IS. For its initial publication, the document is not required to be in ISO/IEC format, but can be published in the format of </text:span><text:soft-page-break/><text:span text:style-name="Comparaison">the submitting organisation. </text:span></text:p>
          </table:table-cell>
          <table:table-cell table:style-name="Tableau1.C2" office:value-type="string">
            <text:p text:style-name="Table_20_Contents"><text:span text:style-name="Comparaison">13.9 If, after the deliberations of this ballot resolution group, the requirements of 9.6 are met, the Project Editor shall prepare the revised DIS (or DAM) and send it to the SC Secretariat who shall forward it to the ITTF for publication as an IS. For its initial publication, the document is not required to be in ISO/IEC format, but can be published in the format of </text:span><text:soft-page-break/><text:span text:style-name="Comparaison">the submitting organization. </text:span></text:p>
          </table:table-cell>
        </table:table-row>
        <table:table-row>
          <table:table-cell table:style-name="Tableau1.A2" office:value-type="string">
            <text:p text:style-name="Table_20_Contents"><text:span text:style-name="Comparaison"><text:span text:style-name="T2">13.10</text:span></text:span><text:span text:style-name="Comparaison"> <text:s/>If it is impossible to agree to a text meeting the above requirements, the proposal has failed and the procedure is terminated. <text:s/></text:span></text:p>
          </table:table-cell>
          <table:table-cell table:style-name="Tableau1.A2" office:value-type="string">
            <text:p text:style-name="Table_20_Contents"><text:span text:style-name="Comparaison">13.10 If it is impossible to agree to a text meeting the above requirements, the proposal has failed and the procedure is terminated. </text:span></text:p>
          </table:table-cell>
          <table:table-cell table:style-name="Tableau1.C2" office:value-type="string">
            <text:p text:style-name="Table_20_Contents"><text:span text:style-name="Comparaison">13.10 If it is impossible to agree to a text meeting the above requirements, the proposal has failed and the procedure is terminated. </text:span></text:p>
          </table:table-cell>
        </table:table-row>
        <table:table-row>
          <table:table-cell table:style-name="Tableau1.A2" office:value-type="string">
            <text:p text:style-name="Table_20_Contents"><text:span text:style-name="Comparaison"><text:span text:style-name="T2">13.11</text:span></text:span><text:span text:style-name="Comparaison"> <text:s/>In either case the Convener</text:span><text:alphabetical-index-mark text:string-value="Responsibility" text:key1="Convener" text:key2="WG"/><text:span text:style-name="Comparaison"/><text:span text:style-name="Comparaison">, in coordination with the Project Editor, shall prepare a full report</text:span><text:alphabetical-index-mark text:string-value="Report" text:key1="Fast-track"/><text:span text:style-name="Comparaison"/><text:span text:style-name="Comparaison"> which shall be distributed by the SC Secretariat to its NBs and to the ITTF.</text:span></text:p>
          </table:table-cell>
          <table:table-cell table:style-name="Tableau1.A2" office:value-type="string">
            <text:p text:style-name="Table_20_Contents"><text:span text:style-name="Comparaison"><text:s/>3.11 In either case the Convener, in coordination with the Project Editor, shall prepare a full report which shall </text:span></text:p>
            <text:p text:style-name="Table_20_Contents"><text:span text:style-name="Comparaison">be distributed by the SC Secretariat to its NBs and to the ITTF. </text:span></text:p>
          </table:table-cell>
          <table:table-cell table:style-name="Tableau1.C2" office:value-type="string">
            <text:p text:style-name="Table_20_Contents"><text:span text:style-name="Comparaison">13.11 In either case the Convener, in coordination with the Project Editor, shall prepare a full report which shall be distributed by the SC Secretariat to its NBs and to any NBs having voted that are not members of the SC, to the proposer and to the ITTF. </text:span></text:p>
          </table:table-cell>
        </table:table-row>
        <table:table-row>
          <table:table-cell table:style-name="Tableau1.A2" office:value-type="string">
            <text:p text:style-name="Table_20_Contents"><text:span text:style-name="Comparaison"><text:span text:style-name="T2">13.12</text:span></text:span><text:span text:style-name="Comparaison"> <text:s/>The time period for these different steps shall be:</text:span></text:p>
            <text:p text:style-name="Table_20_Contents"><text:span text:style-name="Comparaison"/></text:p>
            <text:p text:style-name="Table_20_Contents"><text:span text:style-name="Comparaison"/></text:p>
            <text:list text:style-name="L12">
              <text:list-item>
                <text:p text:style-name="P33"><text:span text:style-name="Comparaison">a total of two months for the ITTF to send the results of the </text:span><text:span text:style-name="Comparaison">vote to the JTC 1 Secretariat and to the SC Secretariat, and for the latter to distribute it to its NBs;</text:span></text:p>
              </text:list-item>
            </text:list>
            <text:p text:style-name="Table_20_Contents"><text:span text:style-name="Comparaison"/></text:p>
            <text:list text:style-name="L12">
              <text:list-item text:start-value="1">
                <text:p text:style-name="P33"><text:span text:style-name="Comparaison">not less than two and one-half months prior to the date of the ballot resolution</text:span><text:alphabetical-index-mark text:string-value="Ballot resolution"/><text:span text:style-name="Comparaison"/><text:span text:style-name="Comparaison"> group meeting for distribution of the voting results and any comments;</text:span></text:p>
              </text:list-item>
            </text:list>
            <text:p text:style-name="Table_20_Contents"><text:span text:style-name="Comparaison"/></text:p>
            <text:list text:style-name="L12">
              <text:list-item text:start-value="1">
                <text:p text:style-name="P33"><text:span text:style-name="Comparaison">not later than one month after the <text:s/>ballot resolution</text:span><text:alphabetical-index-mark text:string-value="Ballot resolution"/><text:span text:style-name="Comparaison"/><text:span text:style-name="Comparaison"> group meeting for distributions by the SC Secretariat of the final report and the final DIS text in case of acceptance.</text:span></text:p>
              </text:list-item>
            </text:list>
          </table:table-cell>
          <table:table-cell table:style-name="Tableau1.A2" office:value-type="string">
            <text:p text:style-name="Table_20_Contents"><text:span text:style-name="Comparaison">13.12 The time period for these different steps shall be: </text:span></text:p>
            <text:p text:style-name="Table_20_Contents"><text:span text:style-name="Comparaison"/></text:p>
            <text:p text:style-name="Table_20_Contents"><text:span text:style-name="Comparaison"/></text:p>
            <text:list text:style-name="L13">
              <text:list-item>
                <text:p text:style-name="P36"><text:span text:style-name="Comparaison">A total of two months for the ITTF to send the results of the </text:span><text:span text:style-name="Comparaison">vote to the JTC 1 Secretariat and to the SC Secretariat, and for the latter to distribute it to its NBs; </text:span></text:p>
              </text:list-item>
            </text:list>
            <text:p text:style-name="Table_20_Contents"><text:span text:style-name="Comparaison"/></text:p>
            <text:list text:style-name="L13">
              <text:list-item text:start-value="1">
                <text:p text:style-name="P36"><text:span text:style-name="Comparaison">Not less than two and one-half months prior to the date of the ballot resolution group meeting for distribution of the voting results and any comments; </text:span></text:p>
              </text:list-item>
            </text:list>
            <text:p text:style-name="Table_20_Contents"><text:span text:style-name="Comparaison"/></text:p>
            <text:list text:style-name="L13">
              <text:list-item text:start-value="1">
                <text:p text:style-name="P36"><text:span text:style-name="Comparaison">Not later than one month after the ballot resolution group meeting for distributions by the SC Secretariat of the final report and the final DIS text in case of acceptance. </text:span></text:p>
              </text:list-item>
            </text:list>
          </table:table-cell>
          <table:table-cell table:style-name="Tableau1.C2" office:value-type="string">
            <text:p text:style-name="Table_20_Contents"><text:span text:style-name="Comparaison">13.12 The time period for post ballot activities by the respective responsible parties shall be as follows: </text:span></text:p>
            <text:p text:style-name="Table_20_Contents"><text:span text:style-name="Comparaison"/></text:p>
            <text:list text:style-name="L14">
              <text:list-item>
                <text:p text:style-name="P39"><text:span text:style-name="Comparaison"><text:span text:style-name="T3">Immediately after the vote, ITTF shall send the results of </text:span></text:span><text:span text:style-name="Comparaison"><text:span text:style-name="T3">the vote to the JTC 1 Secretariat and to the SC Secretariat, and for the latter to distribute the results without delay to its NBs, </text:span></text:span><text:span text:style-name="Comparaison"><text:span text:style-name="T6">to any NBs <text:s text:c="5"/>having voted that are not members of the SC and to the proposer; </text:span></text:span></text:p>
              </text:list-item>
            </text:list>
            <text:p text:style-name="Table_20_Contents"><text:span text:style-name="Comparaison"/></text:p>
            <text:list text:style-name="L14">
              <text:list-item text:start-value="1">
                <text:p text:style-name="P39"><text:span text:style-name="Comparaison"><text:span text:style-name="T3">As soon as possible after the distribution of the results of the vote to its NBs but in not less than two and one-half months the SC Secretariat shall convene a ballot resolution group meeting, if required; </text:span></text:span></text:p>
              </text:list-item>
            </text:list>
            <text:p text:style-name="Table_20_Contents"><text:span text:style-name="Comparaison"/></text:p>
            <text:list text:style-name="L14">
              <text:list-item text:start-value="1">
                <text:p text:style-name="P39"><text:span text:style-name="Comparaison"><text:span text:style-name="T3">In not more than one month after the ballot resolution group meeting the SC Secretariat shall distribute the final report of the meeting and final DIS text in case of acceptance.</text:span></text:span><text:span text:style-name="Comparaison"> </text:span></text:p>
              </text:list-item>
            </text:list>
          </table:table-cell>
        </table:table-row>
        <table:table-row>
          <table:table-cell table:style-name="Tableau1.A2" office:value-type="string">
            <text:p text:style-name="Table_20_Contents"><text:span text:style-name="Comparaison"><text:span text:style-name="T2">13.13</text:span></text:span><text:span text:style-name="Comparaison"> <text:s/>If the proposed standard is accepted and published, its maintenance will be handled by JTC 1.</text:span></text:p>
          </table:table-cell>
          <table:table-cell table:style-name="Tableau1.A2" office:value-type="string">
            <text:p text:style-name="Table_20_Contents"><text:span text:style-name="Comparaison">13.13 If the proposed standard is accepted and published, its maintenance will be handled by JTC 1.</text:span></text:p>
          </table:table-cell>
          <table:table-cell table:style-name="Tableau1.C2" office:value-type="string">
            <text:p text:style-name="Table_20_Contents"><text:span text:style-name="Comparaison">13.13 If the proposed standard is accepted and published, its maintenance will be handled by JTC 1 </text:span></text:p>
            <text:p text:style-name="Table_20_Contents"><text:span text:style-name="Comparaison"><text:span text:style-name="T3">and/or a JTC 1 designated maintenance group in accordance with the JTC 1 </text:span></text:span><text:soft-page-break/><text:span text:style-name="Comparaison"><text:span text:style-name="T3">rules. </text:span></text:span></text:p>
          </table:table-cell>
        </table:table-row>
        <table:table-row>
          <table:table-cell table:style-name="Tableau1.A2" office:value-type="string">
            <text:p text:style-name="Table_20_Contents"><text:span text:style-name="Comparaison"><text:span text:style-name="T2">13.14</text:span></text:span><text:span text:style-name="Comparaison"> <text:s/>Subsequent revisions shall be in the format prescribed by the ISO/IEC Directives</text:span><text:alphabetical-index-mark text:string-value="Part 3" text:key1="ISO/IEC Directives"/><text:span text:style-name="Comparaison"/><text:span text:style-name="Comparaison"> - Part 3. <text:s/>In this case, the ITTF</text:span><text:alphabetical-index-mark text:string-value="Final text" text:key1="ITTF"/><text:span text:style-name="Comparaison"/><text:span text:style-name="Comparaison"> editor shall check the text received to ensure that it is in conformance with the ISO/IEC Directives, Part 3. <text:s/>If modifications are considered necessary, the ITTF editor shall submit proposals for modification to the Project Editor</text:span><text:alphabetical-index-mark text:string-value="Project Editor"/><text:span text:style-name="Comparaison"/><text:span text:style-name="Comparaison"> for approval. <text:s/>No IS shall be published without such approval.</text:span></text:p>
            <text:p text:style-name="Table_20_Contents"><text:span text:style-name="Comparaison"/></text:p>
            <text:p text:style-name="Table_20_Contents"><text:span text:style-name="Comparaison">ITTF shall prepare a proof</text:span><text:alphabetical-index-mark text:string-value="Proof text" text:key1="IS"/><text:span text:style-name="Comparaison"/><text:span text:style-name="Comparaison"> of the IS and send this to the Project Editor for endorsement. <text:s/>The only changes</text:span><text:alphabetical-index-mark text:string-value="Changes to text" text:key1="DIS"/><text:span text:style-name="Comparaison"/><text:span text:style-name="Comparaison"> permissible at this stage are corrections of recognized errors in the revised text or of errors introduced by ITTF in preparing the proof.</text:span></text:p>
            <text:p text:style-name="Table_20_Contents"><text:span text:style-name="Comparaison"/></text:p>
            <text:p text:style-name="Table_20_Contents"><text:span text:style-name="Comparaison">Upon receipt of the endorsed proof from the Project Editor, ITTF shall make any final corrections required and proceed with publication of the IS (or amendment).</text:span></text:p>
          </table:table-cell>
          <table:table-cell table:style-name="Tableau1.A2" office:value-type="string">
            <text:p text:style-name="Table_20_Contents"><text:span text:style-name="Comparaison">13.14 Subsequent revisions shall be in the format prescribed by the ISO/IEC Directives Part 2. In this case, the </text:span></text:p>
            <text:p text:style-name="Table_20_Contents"><text:span text:style-name="Comparaison">ITTF editor shall check the text received to ensure that it is in conformance with the ISO/IEC Directives Part 2. If </text:span></text:p>
            <text:p text:style-name="Table_20_Contents"><text:span text:style-name="Comparaison">modifications are considered necessary, the ITTF editor shall submit proposals for modification to the Project Editor for approval. No IS shall be published without such approval. </text:span></text:p>
            <text:p text:style-name="Table_20_Contents"><text:span text:style-name="Comparaison"/></text:p>
            <text:p text:style-name="Table_20_Contents"><text:span text:style-name="Comparaison">ITTF shall prepare a proof of the IS and send this to the Project Editor for endorsement. The only changes </text:span></text:p>
            <text:p text:style-name="Table_20_Contents"><text:span text:style-name="Comparaison">permissible at this stage are corrections of recognised errors in the revised text or of errors introduced by ITTF in </text:span></text:p>
            <text:p text:style-name="Table_20_Contents"><text:span text:style-name="Comparaison">preparing the proof. </text:span></text:p>
            <text:p text:style-name="Table_20_Contents"><text:span text:style-name="Comparaison"/></text:p>
            <text:p text:style-name="Table_20_Contents"><text:span text:style-name="Comparaison">Upon receipt of the endorsed proof from the Project Editor, ITTF shall make any final corrections required and </text:span></text:p>
            <text:p text:style-name="Table_20_Contents"><text:span text:style-name="Comparaison">proceed with publication of the IS (or amendment). </text:span></text:p>
          </table:table-cell>
          <table:table-cell table:style-name="Tableau1.C2" office:value-type="string">
            <text:p text:style-name="Table_20_Contents"><text:span text:style-name="Comparaison">13.14 Subsequent revisions shall be in the format prescribed by the ISO/IEC Directives Part 2. in this case, the ITTF editor shall check the text received to ensure that it is in conformance with the ISO/IEC Directives Part 2. If modifications are considered necessary, the ITTF editor shall submit proposals for modification to the Project Editor for approval. No IS shall be published without such approval. </text:span></text:p>
            <text:p text:style-name="Table_20_Contents"><text:span text:style-name="Comparaison"/></text:p>
            <text:p text:style-name="Table_20_Contents"><text:span text:style-name="Comparaison">ITTF shall prepare a proof of the IS and send this to the Project Editor for endorsement</text:span><text:span text:style-name="Comparaison"><text:span text:style-name="T3"> including identification of the changes made.</text:span></text:span><text:span text:style-name="Comparaison"> The only changes permissible at this stage are corrections of recognised errors in the revised text or errors introduced by ITTF in preparing the proof. </text:span></text:p>
            <text:p text:style-name="Table_20_Contents"><text:span text:style-name="Comparaison">Upon receipt of the endorsed proof from the Project Editor, ITTF shall make any final corrections required and proceed with publication of the IS (or amendment). </text:span></text:p>
          </table:table-cell>
        </table:table-row>
      </table:table>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Helvetica" svg:font-family="Helvetica"/>
    <style:font-face style:name="StarSymbol" svg:font-family="StarSymbol"/>
    <style:font-face style:name="Tahoma1" svg:font-family="Tahoma"/>
    <style:font-face style:name="Times" svg:font-family="Times"/>
    <style:font-face style:name="helvetica1" svg:font-family="helvetica" style:font-family-generic="swiss"/>
    <style:font-face style:name="helvetica" svg:font-family="helvetica" style:font-adornments="Normal" style:font-family-generic="swiss"/>
    <style:font-face style:name="Times New Roman" svg:font-family="'Times New Roman'"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Helvetica1" svg:font-family="Helvetica"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fr" fo:country="CA" style:letter-kerning="true"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HG Mincho Light J"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Directives_20_Base_20_Heading" style:display-name="Directives Base Heading" style:family="paragraph">
      <style:paragraph-properties fo:margin-top="0.1665in" fo:margin-bottom="0in" fo:orphans="2" fo:widows="2"/>
      <style:text-properties style:use-window-font-color="true" style:font-name="Geneva" fo:font-size="12pt" fo:font-weight="bold" style:font-name-asian="Arial" style:font-size-asian="12pt" style:font-weight-asian="bold" style:font-name-complex="Times New Roman" style:font-size-complex="10pt"/>
    </style:style>
    <style:style style:name="Heading_20_1" style:display-name="Heading 1" style:family="paragraph" style:parent-style-name="Directives_20_Base_20_Heading" style:next-style-name="Directives_20_BodyTxt1" style:class="text" style:default-outline-level="1">
      <style:paragraph-properties fo:margin-top="0.25in" fo:margin-bottom="0.1665in" fo:keep-with-next="always"/>
      <style:text-properties style:font-name="Helvetica1" fo:language="en" fo:country="US"/>
    </style:style>
    <style:style style:name="Directives_20_Base_20_Body_20_Tex" style:display-name="Directives Base Body Tex" style:family="paragraph">
      <style:paragraph-properties fo:orphans="2" fo:widows="2"/>
      <style:text-properties style:use-window-font-color="true" style:font-name="Geneva" fo:font-size="9pt" style:font-name-asian="Arial" style:font-size-asian="9pt" style:font-name-complex="Times New Roman" style:font-size-complex="10pt"/>
    </style:style>
    <style:style style:name="Directives_20_BodyTxt1" style:display-name="Directives BodyTxt1" style:family="paragraph" style:parent-style-name="Directives_20_Base_20_Body_20_Tex">
      <style:text-properties style:font-name="Helvetica1" fo:font-size="10pt" fo:language="en" fo:country="US" style:font-size-asian="10pt"/>
    </style:style>
    <style:style style:name="Directives_20_BodyTxt2" style:display-name="Directives BodyTxt2" style:family="paragraph" style:parent-style-name="Directives_20_Base_20_Body_20_Tex">
      <style:text-properties style:font-name="Helvetica1" fo:font-size="10pt" fo:language="en" fo:country="US" style:font-size-asian="10pt"/>
    </style:style>
    <style:style style:name="Directives_20_BodyTxt2-Inde" style:display-name="Directives BodyTxt2-Inde" style:family="paragraph" style:parent-style-name="Directives_20_BodyTxt2">
      <style:paragraph-properties fo:margin-left="0.5in" fo:margin-right="0in" fo:text-indent="-0.25in" style:auto-text-indent="false"/>
    </style:style>
    <style:style style:name="Editor_27_s_20_Note" style:display-name="Editor's Note" style:family="paragraph" style:parent-style-name="Directives_20_BodyTxt2">
      <style:paragraph-properties fo:margin-left="-0.5201in" fo:margin-right="0in" fo:text-indent="0in" style:auto-text-indent="false" fo:keep-with-next="always"/>
      <style:text-properties fo:color="#0000ff" fo:font-style="italic" style:font-style-asian="italic"/>
    </style:style>
    <style:style style:name="Body_20_Text_20_2" style:display-name="Body Text 2" style:family="paragraph" style:parent-style-name="Standard">
      <style:paragraph-properties fo:margin-left="0.25in" fo:margin-right="0in" fo:text-align="justify" style:justify-single-word="false" fo:text-indent="0.25in" style:auto-text-indent="false"/>
      <style:text-properties style:font-name="Arial"/>
    </style:style>
    <style:style style:name="Directives_20_BodyTxt3" style:display-name="Directives BodyTxt3" style:family="paragraph" style:parent-style-name="Directives_20_Base_20_Body_20_Tex">
      <style:text-properties style:font-name="Helvetica1" fo:font-size="10pt" fo:language="en" fo:country="US" style:font-size-asian="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Comparaison" style:family="text" style:parent-style-name="Index_20_Link">
      <style:text-properties style:font-name="helvetica" fo:font-size="9pt" fo:language="en" fo:country="US" style:font-size-asian="10.5pt"/>
    </style:style>
    <style:style style:name="Index_20_Link" style:display-name="Index Link"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5$Build-9221</meta:generator>
    <meta:initial-creator>paul rouleau</meta:initial-creator>
    <meta:creation-date>2008-03-07T10:37:44</meta:creation-date>
    <dc:creator>paul rouleau</dc:creator>
    <dc:date>2008-03-07T13:38:15</dc:date>
    <meta:editing-cycles>11</meta:editing-cycles>
    <meta:editing-duration>PT2H59M15S</meta:editing-duration>
    <meta:user-defined meta:name="Info 1"/>
    <meta:user-defined meta:name="Info 2"/>
    <meta:user-defined meta:name="Info 3"/>
    <meta:user-defined meta:name="Info 4"/>
    <meta:document-statistic meta:table-count="1" meta:image-count="0" meta:object-count="0" meta:page-count="8" meta:paragraph-count="160" meta:word-count="4835" meta:character-count="28158"/>
  </office:meta>
</office:document-meta>
</file>